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4in"/>
    </style:style>
    <style:style style:name="co7" style:family="table-column">
      <style:table-column-properties fo:break-before="auto" style:column-width="0.7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2701in" fo:break-before="auto" style:use-optimal-row-height="false"/>
    </style:style>
    <style:style style:name="ro4" style:family="table-row">
      <style:table-row-properties style:row-height="0.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" style:family="table-cell" style:parent-style-name="Default" style:data-style-name="N82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36pt" style:font-size-asian="36pt" style:font-size-complex="36pt"/>
    </style:style>
    <style:style style:name="ce4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8" style:family="table-cell" style:parent-style-name="Default" style:data-style-name="N116">
      <style:text-properties style:font-name="Lucida Console" fo:font-size="14pt" style:font-size-asian="14pt" style:font-size-complex="14pt"/>
    </style:style>
    <style:style style:name="ce9" style:family="table-cell" style:parent-style-name="Default">
      <style:text-properties style:font-name="Trebuchet MS" fo:font-size="15pt" style:font-size-asian="15pt" style:font-size-complex="15pt"/>
    </style:style>
    <style:style style:name="ce10" style:family="table-cell" style:parent-style-name="Default">
      <style:text-properties style:font-name="Trebuchet MS" fo:font-size="66pt" style:font-size-asian="66pt" style:font-size-complex="6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66pt" style:font-size-asian="66pt" style:font-size-complex="66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40pt" style:font-size-asian="40pt" style:font-size-complex="4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" fo:font-size="80pt" style:font-size-asian="80pt" style:font-size-complex="8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 Black" fo:font-size="72pt" style:font-size-asian="72pt" style:font-size-complex="72pt"/>
    </style:style>
    <style:style style:name="ce15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6" style:family="table-cell" style:parent-style-name="Default">
      <style:table-cell-properties fo:border-bottom="0.0138in solid #000000" style:text-align-source="fix" style:repeat-content="false" fo:border-left="0.0138in solid #000000" fo:border-right="none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7" style:family="table-cell" style:parent-style-name="Default">
      <style:table-cell-properties fo:border-bottom="0.0138in solid #000000" style:text-align-source="fix" style:repeat-content="false" fo:border-left="0.0138in solid #000000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66pt" fo:font-style="italic" style:font-size-asian="66pt" style:font-style-asian="italic" style:font-size-complex="66pt" style:font-style-complex="italic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rebuchet MS" fo:font-size="15pt" fo:font-style="italic" style:font-size-asian="15pt" style:font-style-asian="italic" style:font-size-complex="15pt" style:font-style-complex="italic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40pt" style:font-size-asian="40pt" style:font-size-complex="4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ebuchet MS" fo:font-size="60pt" style:font-size-asian="60pt" style:font-size-complex="6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3" style:family="table-cell" style:parent-style-name="Default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5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border-left="0.0138in solid #000000" fo:border-right="0.0138in solid #000000" fo:border-top="0.0138in solid #000000" style:vertical-align="middle"/>
      <style:paragraph-properties fo:text-align="center"/>
      <style:text-properties fo:color="#ff0000" style:font-name="Trebuchet MS" fo:font-size="15pt" style:font-size-asian="15pt" style:font-size-complex="15pt"/>
    </style:style>
  </office:automatic-styles>
  <office:body>
    <office:spreadsheet>
      <table:calculation-settings table:null-year="1940"/>
      <table:table table:name="common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" office:value-type="string" table:number-columns-spanned="14" table:number-rows-spanned="1">
            <text:p>COMMON YEAR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  <table:table-cell office:value-type="date" office:date-value="2001-01-07">
            <text:p>01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1">
            <text:p>01-01</text:p>
          </table:table-cell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01-14">
            <text:p>01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08">
            <text:p>01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01-21">
            <text:p>01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15">
            <text:p>01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01-28">
            <text:p>01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2">
            <text:p>01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2-04">
            <text:p>02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1-29">
            <text:p>01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2-11">
            <text:p>02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05">
            <text:p>02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2-18">
            <text:p>02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2">
            <text:p>02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2-25">
            <text:p>02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19">
            <text:p>02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2-26">
            <text:p>02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1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1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1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1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1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1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1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1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1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1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1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1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1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1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1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1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1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1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1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1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1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1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1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1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1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1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1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1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1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1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7"/>
          <table:table-cell office:value-type="date" office:date-value="2002-01-06">
            <text:p>01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1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ap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16" table:default-cell-style-name="ce1"/>
        <table:table-column table:style-name="co2" table:default-cell-style-name="ce2"/>
        <table:table-column table:style-name="co1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15" table:number-rows-spanned="1">
            <text:p>LEAP YEAR</text:p>
          </table:table-cell>
          <table:covered-table-cell table:number-columns-repeated="1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4" office:value-type="float" office:value="1">
            <text:p>1</text:p>
          </table:table-cell>
          <table:table-cell/>
          <table:table-cell office:value-type="date" office:date-value="2000-01-01">
            <text:p>01-01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1-08">
            <text:p>01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2">
            <text:p>01-02</text:p>
          </table:table-cell>
          <table:table-cell/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1-15">
            <text:p>01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09">
            <text:p>01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1-22">
            <text:p>01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16">
            <text:p>01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1-29">
            <text:p>01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23">
            <text:p>01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2-05">
            <text:p>02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1-30">
            <text:p>01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2-12">
            <text:p>02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06">
            <text:p>02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2-19">
            <text:p>02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13">
            <text:p>02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2-26">
            <text:p>02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0">
            <text:p>02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03-04">
            <text:p>03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2-27">
            <text:p>02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03-11">
            <text:p>03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05">
            <text:p>03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03-18">
            <text:p>03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2">
            <text:p>03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03-25">
            <text:p>03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19">
            <text:p>03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4-01">
            <text:p>04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3-26">
            <text:p>03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4-08">
            <text:p>04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2">
            <text:p>04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4-15">
            <text:p>04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09">
            <text:p>04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4-22">
            <text:p>04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16">
            <text:p>04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4-29">
            <text:p>04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23">
            <text:p>04-23</text:p>
          </table:table-cell>
          <table:table-cell/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date" office:date-value="2000-05-06">
            <text:p>05-0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4-30">
            <text:p>04-30</text:p>
          </table:table-cell>
          <table:table-cell/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date" office:date-value="2000-05-13">
            <text:p>05-1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07">
            <text:p>05-07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  <table:table-cell office:value-type="date" office:date-value="2000-05-20">
            <text:p>05-2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14">
            <text:p>05-14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/>
          <table:table-cell office:value-type="date" office:date-value="2000-05-27">
            <text:p>05-2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1">
            <text:p>05-21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date" office:date-value="2000-06-03">
            <text:p>06-0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5-28">
            <text:p>05-28</text:p>
          </table:table-cell>
          <table:table-cell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office:value-type="date" office:date-value="2000-06-10">
            <text:p>06-1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04">
            <text:p>06-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office:value-type="date" office:date-value="2000-06-17">
            <text:p>06-1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1">
            <text:p>06-11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/>
          <table:table-cell office:value-type="date" office:date-value="2000-06-24">
            <text:p>06-2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18">
            <text:p>06-18</text:p>
          </table:table-cell>
          <table:table-cell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date" office:date-value="2000-07-01">
            <text:p>07-0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6-25">
            <text:p>06-25</text:p>
          </table:table-cell>
          <table:table-cell/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date" office:date-value="2000-07-08">
            <text:p>07-0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2">
            <text:p>07-0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date" office:date-value="2000-07-15">
            <text:p>07-1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09">
            <text:p>07-09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  <table:table-cell office:value-type="date" office:date-value="2000-07-22">
            <text:p>07-2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16">
            <text:p>07-16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/>
          <table:table-cell office:value-type="date" office:date-value="2000-07-29">
            <text:p>07-2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23">
            <text:p>07-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date" office:date-value="2000-08-05">
            <text:p>08-0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7-30">
            <text:p>07-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date" office:date-value="2000-08-12">
            <text:p>08-1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06">
            <text:p>08-0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office:value-type="date" office:date-value="2000-08-19">
            <text:p>08-1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13">
            <text:p>08-13</text:p>
          </table:table-cell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/>
          <table:table-cell office:value-type="date" office:date-value="2000-08-26">
            <text:p>08-2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0">
            <text:p>08-20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09-02">
            <text:p>09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8-27">
            <text:p>08-27</text:p>
          </table:table-cell>
          <table:table-cell/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09-09">
            <text:p>09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03">
            <text:p>09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09-16">
            <text:p>09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0">
            <text:p>09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09-23">
            <text:p>09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17">
            <text:p>09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09-30">
            <text:p>09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09-24">
            <text:p>09-24</text:p>
          </table:table-cell>
          <table:table-cell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date" office:date-value="2000-10-07">
            <text:p>10-07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1">
            <text:p>10-0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date" office:date-value="2000-10-14">
            <text:p>10-1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08">
            <text:p>10-0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office:value-type="date" office:date-value="2000-10-21">
            <text:p>10-2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15">
            <text:p>10-15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/>
          <table:table-cell office:value-type="date" office:date-value="2000-10-28">
            <text:p>10-2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2">
            <text:p>10-2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00-11-04">
            <text:p>11-04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0-29">
            <text:p>10-29</text:p>
          </table:table-cell>
          <table:table-cell/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date" office:date-value="2000-11-11">
            <text:p>11-11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05">
            <text:p>11-0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date" office:date-value="2000-11-18">
            <text:p>11-18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2">
            <text:p>11-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/>
          <table:table-cell office:value-type="date" office:date-value="2000-11-25">
            <text:p>11-25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19">
            <text:p>11-19</text:p>
          </table:table-cell>
          <table:table-cell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date" office:date-value="2000-12-02">
            <text:p>12-02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1-26">
            <text:p>11-26</text:p>
          </table:table-cell>
          <table:table-cell/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date" office:date-value="2000-12-09">
            <text:p>12-09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03">
            <text:p>12-0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date" office:date-value="2000-12-16">
            <text:p>12-16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0">
            <text:p>12-10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0-12-23">
            <text:p>12-23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17">
            <text:p>12-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/>
          <table:table-cell office:value-type="date" office:date-value="2000-12-30">
            <text:p>12-30</text:p>
          </table:table-cell>
          <table:table-cell table:number-columns-repeated="1005"/>
        </table:table-row>
        <table:table-row table:style-name="ro1">
          <table:table-cell/>
          <table:table-cell office:value-type="date" office:date-value="2000-12-24">
            <text:p>12-24</text:p>
          </table:table-cell>
          <table:table-cell/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date" office:date-value="2000-12-31">
            <text:p>12-31</text:p>
          </table:table-cell>
          <table:table-cell/>
          <table:table-cell table:style-name="ce6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" table:style-name="ta1" table:print="false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number-columns-repeated="1019" table:default-cell-style-name="ce8"/>
        <table:table-row table:style-name="ro3">
          <table:table-cell table:number-columns-repeated="1024"/>
        </table:table-row>
        <table:table-row table:style-name="ro3">
          <table:table-cell/>
          <table:table-cell office:value-type="date" office:date-value="2010-01-01">
            <text:p>2010-01-01 Fri</text:p>
          </table:table-cell>
          <table:table-cell/>
          <table:table-cell office:value-type="date" office:date-value="2010-07-01">
            <text:p>2010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1-01-01">
            <text:p>2011-01-01 Sat</text:p>
          </table:table-cell>
          <table:table-cell/>
          <table:table-cell office:value-type="date" office:date-value="2011-07-01">
            <text:p>2011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2-01-01">
            <text:p>2012-01-01 Sun</text:p>
          </table:table-cell>
          <table:table-cell/>
          <table:table-cell office:value-type="date" office:date-value="2012-07-01">
            <text:p>2012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3-01-01">
            <text:p>2013-01-01 Tue</text:p>
          </table:table-cell>
          <table:table-cell/>
          <table:table-cell office:value-type="date" office:date-value="2013-07-01">
            <text:p>2013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4-01-01">
            <text:p>2014-01-01 Wed</text:p>
          </table:table-cell>
          <table:table-cell/>
          <table:table-cell office:value-type="date" office:date-value="2014-07-01">
            <text:p>2014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5-01-01">
            <text:p>2015-01-01 Thu</text:p>
          </table:table-cell>
          <table:table-cell/>
          <table:table-cell office:value-type="date" office:date-value="2015-07-01">
            <text:p>2015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6-01-01">
            <text:p>2016-01-01 Fri</text:p>
          </table:table-cell>
          <table:table-cell/>
          <table:table-cell office:value-type="date" office:date-value="2016-07-01">
            <text:p>2016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7-01-01">
            <text:p>2017-01-01 Sun</text:p>
          </table:table-cell>
          <table:table-cell/>
          <table:table-cell office:value-type="date" office:date-value="2017-07-01">
            <text:p>2017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8-01-01">
            <text:p>2018-01-01 Mon</text:p>
          </table:table-cell>
          <table:table-cell/>
          <table:table-cell office:value-type="date" office:date-value="2018-07-01">
            <text:p>2018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19-01-01">
            <text:p>2019-01-01 Tue</text:p>
          </table:table-cell>
          <table:table-cell/>
          <table:table-cell office:value-type="date" office:date-value="2019-07-01">
            <text:p>2019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0-01-01">
            <text:p>2020-01-01 Wed</text:p>
          </table:table-cell>
          <table:table-cell/>
          <table:table-cell office:value-type="date" office:date-value="2020-07-01">
            <text:p>2020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1-01-01">
            <text:p>2021-01-01 Fri</text:p>
          </table:table-cell>
          <table:table-cell/>
          <table:table-cell office:value-type="date" office:date-value="2021-07-01">
            <text:p>2021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2-01-01">
            <text:p>2022-01-01 Sat</text:p>
          </table:table-cell>
          <table:table-cell/>
          <table:table-cell office:value-type="date" office:date-value="2022-07-01">
            <text:p>2022-07-01 Fri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3-01-01">
            <text:p>2023-01-01 Sun</text:p>
          </table:table-cell>
          <table:table-cell/>
          <table:table-cell office:value-type="date" office:date-value="2023-07-01">
            <text:p>2023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4-01-01">
            <text:p>2024-01-01 Mon</text:p>
          </table:table-cell>
          <table:table-cell/>
          <table:table-cell office:value-type="date" office:date-value="2024-07-01">
            <text:p>2024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5-01-01">
            <text:p>2025-01-01 Wed</text:p>
          </table:table-cell>
          <table:table-cell/>
          <table:table-cell office:value-type="date" office:date-value="2025-07-01">
            <text:p>2025-07-01 Tue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6-01-01">
            <text:p>2026-01-01 Thu</text:p>
          </table:table-cell>
          <table:table-cell/>
          <table:table-cell office:value-type="date" office:date-value="2026-07-01">
            <text:p>2026-07-01 Wed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7-01-01">
            <text:p>2027-01-01 Fri</text:p>
          </table:table-cell>
          <table:table-cell/>
          <table:table-cell office:value-type="date" office:date-value="2027-07-01">
            <text:p>2027-07-01 Thu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8-01-01">
            <text:p>2028-01-01 Sat</text:p>
          </table:table-cell>
          <table:table-cell/>
          <table:table-cell office:value-type="date" office:date-value="2028-07-01">
            <text:p>2028-07-01 Sat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29-01-01">
            <text:p>2029-01-01 Mon</text:p>
          </table:table-cell>
          <table:table-cell/>
          <table:table-cell office:value-type="date" office:date-value="2029-07-01">
            <text:p>2029-07-01 Su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0-01-01">
            <text:p>2030-01-01 Tue</text:p>
          </table:table-cell>
          <table:table-cell/>
          <table:table-cell office:value-type="date" office:date-value="2030-07-01">
            <text:p>2030-07-01 Mon</text:p>
          </table:table-cell>
          <table:table-cell table:number-columns-repeated="1020"/>
        </table:table-row>
        <table:table-row table:style-name="ro3">
          <table:table-cell/>
          <table:table-cell office:value-type="date" office:date-value="2031-01-01">
            <text:p>2031-01-01 Wed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ratch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string" table:number-columns-spanned="18" table:number-rows-spanned="2">
            <text:p>YEAR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style-name="ce10"/>
          <table:table-cell table:style-name="ce11"/>
          <table:covered-table-cell table:style-name="ce14"/>
          <table:covered-table-cell table:number-columns-repeated="6" table:style-name="ce11"/>
          <table:covered-table-cell table:style-name="ce22"/>
          <table:covered-table-cell table:number-columns-repeated="10" table:style-name="ce11"/>
          <table:table-cell table:style-name="ce22"/>
          <table:table-cell table:style-name="ce11"/>
          <table:table-cell table:style-name="ce10"/>
          <table:table-cell table:style-name="ce11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/>
          <table:table-cell table:style-name="ce7" table:number-columns-repeated="5"/>
          <table:table-cell table:style-name="ce19"/>
          <table:table-cell table:style-name="ce24"/>
          <table:table-cell table:number-columns-repeated="3"/>
          <table:table-cell table:style-name="ce5" table:number-columns-repeated="5"/>
          <table:table-cell table:style-name="ce6"/>
          <table:table-cell table:style-name="ce19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style-name="ce18"/>
          <table:table-cell/>
          <table: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/>
          <table:table-cell table:style-name="ce6"/>
          <table:table-cell table:number-columns-repeated="3"/>
          <table:table-cell table:style-name="ce20"/>
          <table:table-cell table:style-name="ce24"/>
          <table:table-cell table:number-columns-repeated="3"/>
          <table:table-cell table:style-name="ce15"/>
          <table:table-cell/>
          <table:table-cell table:style-name="ce5" table:number-columns-repeated="4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6"/>
          <table:table-cell table:number-columns-repeated="4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style-name="ce18"/>
          <table: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/>
          <table:table-cell table:style-name="ce6"/>
          <table:table-cell table:number-columns-repeated="3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4"/>
          <table:table-cell table:style-name="ce5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 table:number-columns-repeated="3"/>
          <table:table-cell table:style-name="ce6"/>
          <table:table-cell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6"/>
          <table:table-cell table:style-name="ce24"/>
          <table:table-cell table:style-name="ce18"/>
          <table: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 table:number-columns-repeated="4"/>
          <table:table-cell table:style-name="ce6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 table:number-columns-repeated="5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20"/>
          <table:table-cell table:style-name="ce24"/>
          <table:table-cell table:style-name="ce18"/>
          <table:covered-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style-name="ce5" table:number-columns-repeated="5"/>
          <table:table-cell table:style-name="ce6"/>
          <table:table-cell table:style-name="ce24"/>
          <table:table-cell table:number-columns-repeated="3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7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2"/>
          <table:table-cell table:style-name="ce5" table:number-columns-repeated="3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/>
          <table:table-cell table:style-name="ce6"/>
          <table:table-cell table:number-columns-repeated="3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5" table:number-columns-repeated="2"/>
          <table:table-cell table:style-name="ce6"/>
          <table:table-cell table:style-name="ce24"/>
          <table:table-cell table:style-name="ce18"/>
          <table:covered-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 table:number-columns-repeated="2"/>
          <table:table-cell table:style-name="ce6"/>
          <table:table-cell table:number-columns-repeated="2"/>
          <table:table-cell table:style-name="ce20"/>
          <table:table-cell table:style-name="ce24"/>
          <table:table-cell table:number-columns-repeated="3"/>
          <table:table-cell table:style-name="ce15"/>
          <table:table-cell table:number-columns-repeated="4"/>
          <table:table-cell table:style-name="ce5"/>
          <table:table-cell table:style-name="ce6"/>
          <table:table-cell table:style-name="ce24"/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3"/>
          <table:table-cell table:style-name="ce16"/>
          <table:table-cell table:style-name="ce5" table:number-columns-repeated="3"/>
          <table:table-cell table:style-name="ce6"/>
          <table:table-cell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/>
          <table:covered-table-cell/>
          <table:table-cell table:style-name="ce15"/>
          <table:table-cell table:number-columns-repeated="5"/>
          <table:table-cell table:style-name="ce20"/>
          <table:table-cell table:style-name="ce24"/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5"/>
          <table:table-cell table:number-columns-repeated="5"/>
          <table:table-cell table:style-name="ce6"/>
          <table:table-cell table:style-name="ce24"/>
          <table:table-cell table:style-name="ce18"/>
          <table:covered-table-cell/>
          <table:covered-table-cell table:style-name="ce18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2"/>
          <table:table-cell table:style-name="ce16"/>
          <table:table-cell table:style-name="ce5" table:number-columns-repeated="4"/>
          <table:table-cell table:style-name="ce6"/>
          <table:table-cell/>
          <table:table-cell table:style-name="ce24"/>
          <table:table-cell table:number-columns-repeated="3"/>
          <table:table-cell table:style-name="ce15"/>
          <table:table-cell table:number-columns-repeated="5"/>
          <table:table-cell table:style-name="ce20"/>
          <table:table-cell table:style-name="ce24"/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 table:number-columns-repeated="7"/>
          <table:table-cell table:style-name="ce24"/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0" table:number-columns-spanned="18" table:number-rows-spanned="2">
            <text:p>201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1" table:number-columns-spanned="18" table:number-rows-spanned="2">
            <text:p>201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9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2" table:number-columns-spanned="18" table:number-rows-spanned="2">
            <text:p>201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29"/>
          <table:table-cell table:style-name="ce3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5"/>
          <table:table-cell table:style-name="ce34"/>
          <table:table-cell table:style-name="ce32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9"/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7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3" table:number-columns-spanned="18" table:number-rows-spanned="2">
            <text:p>201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4" table:number-columns-spanned="18" table:number-rows-spanned="2">
            <text:p>201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5" table:number-columns-spanned="18" table:number-rows-spanned="2">
            <text:p>201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6" table:number-columns-spanned="18" table:number-rows-spanned="2">
            <text:p>201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9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7" table:number-columns-spanned="18" table:number-rows-spanned="2">
            <text:p>201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29"/>
          <table:table-cell table:style-name="ce3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4"/>
          <table:table-cell table:style-name="ce6"/>
          <table:table-cell table:style-name="ce3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8" table:number-columns-spanned="18" table:number-rows-spanned="2">
            <text:p>201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 table:number-columns-repeated="5"/>
          <table:table-cell table:style-name="ce34"/>
          <table:table-cell table:style-name="ce32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9"/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7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19" table:number-columns-spanned="18" table:number-rows-spanned="2">
            <text:p>201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0" table:number-columns-spanned="18" table:number-rows-spanned="2">
            <text:p>202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1" table:number-columns-spanned="18" table:number-rows-spanned="2">
            <text:p>2021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2" table:number-columns-spanned="18" table:number-rows-spanned="2">
            <text:p>2022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3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9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3" table:number-columns-spanned="18" table:number-rows-spanned="2">
            <text:p>2023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29"/>
          <table:table-cell table:style-name="ce36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4"/>
          <table:table-cell table:style-name="ce6"/>
          <table:table-cell table:style-name="ce3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4" table:number-columns-spanned="18" table:number-rows-spanned="2">
            <text:p>2024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5" table:number-columns-spanned="18" table:number-rows-spanned="2">
            <text:p>2025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2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table:number-columns-repeated="6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4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6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6" table:number-columns-spanned="18" table:number-rows-spanned="2">
            <text:p>2026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3"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5"/>
          <table:table-cell table:style-name="ce24" office:value-type="float" office:value="27">
            <text:p>27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ce24" office:value-type="float" office:value="53">
            <text:p>53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7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7" table:number-columns-spanned="18" table:number-rows-spanned="2">
            <text:p>2027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4"/>
          <table:table-cell table:style-name="ce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number-columns-repeated="3"/>
          <table:table-cell table:style-name="ce5" table:number-columns-repeated="2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18"/>
          <table:table-cell/>
          <table:table-cell table:style-name="ce18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4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2"/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8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8" table:number-columns-spanned="18" table:number-rows-spanned="2">
            <text:p>2028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number-columns-repeated="3"/>
          <table:table-cell table:style-name="ce5" table:number-columns-repeated="4"/>
          <table:table-cell table:style-name="ce6"/>
          <table:table-cell table:style-name="ce3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18"/>
          <table:table-cell/>
          <table:table-cell table:style-name="ce18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7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18"/>
          <table: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18"/>
          <table: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number-columns-repeated="3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24" office:value-type="float" office:value="26">
            <text:p>26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9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29" table:number-columns-spanned="18" table:number-rows-spanned="2">
            <text:p>2029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3"/>
          <table:table-cell table:style-name="ce5" table:number-columns-repeated="5"/>
          <table:table-cell table:style-name="ce34"/>
          <table:table-cell table:style-name="ce32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"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covered-table-cell table:style-name="ce18"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3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 table:style-name="ce27"/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 table:style-name="ce27"/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9"/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7" office:value-type="float" office:value="31">
            <text:p>31</text:p>
          </table:table-cell>
          <table:table-cell table:number-columns-repeated="6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30" table:style-name="ta1" table:print="false">
        <table:table-column table:style-name="co5" table:default-cell-style-name="ce9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1" table:default-cell-style-name="ce21"/>
        <table:table-column table:style-name="co1" table:default-cell-style-name="ce1"/>
        <table:table-column table:style-name="co1" table:default-cell-style-name="ce9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13" office:value-type="float" office:value="2030" table:number-columns-spanned="18" table:number-rows-spanned="2">
            <text:p>2030</text:p>
          </table:table-cell>
          <table:covered-table-cell table:number-columns-repeated="17"/>
          <table:table-cell table:number-columns-repeated="1004"/>
        </table:table-row>
        <table:table-row table:style-name="ro4">
          <table:table-cell table:number-columns-repeated="2"/>
          <table:covered-table-cell table:style-name="ce28" office:value-type="string">
            <text:p>YEAR</text:p>
          </table:covered-table-cell>
          <table:covered-table-cell table:number-columns-repeated="1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>
            <text:p>Tu</text:p>
          </table:table-cell>
          <table:table-cell office:value-type="string">
            <text:p>W</text:p>
          </table:table-cell>
          <table:table-cell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3" office:value-type="string">
            <text:p>Wk</text:p>
          </table:table-cell>
          <table:table-cell table:style-name="ce18"/>
          <table:table-cell/>
          <table:table-cell table:style-name="ce18"/>
          <table:table-cell table:style-name="ce18" office:value-type="string">
            <text:p>M</text:p>
          </table:table-cell>
          <table:table-cell table:style-name="ce18" office:value-type="string">
            <text:p>Tu</text:p>
          </table:table-cell>
          <table:table-cell table:style-name="ce18" office:value-type="string">
            <text:p>W</text:p>
          </table:table-cell>
          <table:table-cell table:style-name="ce18" office:value-type="string">
            <text:p>Th</text:p>
          </table:table-cell>
          <table:table-cell office:value-type="string">
            <text:p>F</text:p>
          </table:table-cell>
          <table:table-cell table:style-name="ce29" office:value-type="string">
            <text:p>Sa</text:p>
          </table:table-cell>
          <table:table-cell table:style-name="ce29" office:value-type="string">
            <text:p>Su</text:p>
          </table:table-cell>
          <table:table-cell table:style-name="ce24" office:value-type="string">
            <text:p>Wk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/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12" office:value-type="float" office:value="7" table:number-columns-spanned="1" table:number-rows-spanned="2">
            <text:p>7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24" office:value-type="float" office:value="27">
            <text:p>27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1" table:number-columns-spanned="1" table:number-rows-spanned="2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/>
          <table:covered-table-cell table:style-name="Default"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3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18"/>
          <table:table-cell/>
          <table:table-cell table:style-name="ce18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30">
            <text:p>3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/>
          <table:table-cell table:style-name="ce16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2" table:number-columns-spanned="1" table:number-rows-spanned="2">
            <text:p>2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number-columns-repeated="2"/>
          <table:table-cell table:style-name="ce12" office:value-type="float" office:value="8" table:number-columns-spanned="1" table:number-rows-spanned="2">
            <text:p>8</text:p>
          </table:table-cell>
          <table:table-cell table:style-name="ce1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number-columns-repeated="2"/>
          <table:covered-table-cell table:style-name="Default"/>
          <table:table-cell table:style-name="ce1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24" office:value-type="float" office:value="33">
            <text:p>3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8">
            <text:p>8</text:p>
          </table:table-cell>
          <table:table-cell table:style-name="ce18"/>
          <table:table-cell/>
          <table:table-cell table:style-name="ce18"/>
          <table:table-cell table:style-name="ce1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number-columns-repeated="3"/>
          <table:table-cell table:style-name="ce16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3" table:number-columns-spanned="1" table:number-rows-spanned="2">
            <text:p>3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number-columns-repeated="2"/>
          <table:table-cell table:style-name="ce12" office:value-type="float" office:value="9" table:number-columns-spanned="1" table:number-rows-spanned="2">
            <text:p>9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number-columns-repeated="2"/>
          <table:covered-table-cell table:style-name="Default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4" table:number-columns-spanned="1" table:number-rows-spanned="2">
            <text:p>4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3"/>
          <table:table-cell table:style-name="ce17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4" office:value-type="float" office:value="40">
            <text:p>40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/>
          <table:table-cell table:style-name="ce26" office:value-type="float" office:value="10" table:number-columns-spanned="2" table:number-rows-spanned="2">
            <text:p>10</text:p>
          </table:table-cell>
          <table:covered-table-cell table:style-name="ce27"/>
          <table:table-cell table:style-name="ce1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18"/>
          <table:covered-table-cell/>
          <table:covered-table-cell table:style-name="ce18"/>
          <table:table-cell table:style-name="ce15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24" office:value-type="float" office:value="42">
            <text:p>4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number-columns-repeated="3"/>
          <table:table-cell table:style-name="ce15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43">
            <text:p>43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number-columns-repeated="3"/>
          <table:table-cell table:style-name="ce16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5" table:number-columns-spanned="1" table:number-rows-spanned="2">
            <text:p>5</text:p>
          </table:table-cell>
          <table:table-cell table:style-name="ce15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/>
          <table:table-cell table:style-name="ce26" office:value-type="float" office:value="11" table:number-columns-spanned="2" table:number-rows-spanned="2">
            <text:p>11</text:p>
          </table:table-cell>
          <table:covered-table-cell/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24" office:value-type="float" office:value="45">
            <text:p>45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24" office:value-type="float" office:value="46">
            <text:p>46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18"/>
          <table:table-cell/>
          <table:table-cell table:style-name="ce18"/>
          <table:table-cell table:style-name="ce15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/>
          <table:table-cell table:style-name="ce16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number-columns-repeated="1003"/>
        </table:table-row>
        <table:table-row table:style-name="ro1">
          <table:table-cell/>
          <table:table-cell table:style-name="ce12" office:value-type="float" office:value="6" table:number-columns-spanned="1" table:number-rows-spanned="2">
            <text:p>6</text:p>
          </table:table-cell>
          <table:table-cell table:style-name="ce1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/>
          <table:table-cell table:style-name="ce26" office:value-type="float" office:value="12" table:number-columns-spanned="2" table:number-rows-spanned="2">
            <text:p>12</text:p>
          </table:table-cell>
          <table:covered-table-cell/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number-columns-repeated="1003"/>
        </table:table-row>
        <table:table-row table:style-name="ro1">
          <table:table-cell/>
          <table:covered-table-cell/>
          <table:table-cell table:style-name="ce15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/>
          <table:covered-table-cell table:style-name="Default"/>
          <table:covered-table-cell table:style-name="ce27"/>
          <table:table-cell table:style-name="ce15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5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18"/>
          <table:table-cell/>
          <table:table-cell table:style-name="ce18"/>
          <table:table-cell table:style-name="ce1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24" office:value-type="float" office:value="51">
            <text:p>5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3"/>
          <table:table-cell table:style-name="ce15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5"/>
          <table:table-cell table:style-name="ce2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9"/>
          <table:table-cell table:style-name="ce24"/>
          <table:table-cell table:number-columns-repeated="3"/>
          <table:table-cell table:style-name="ce18"/>
          <table:table-cell table:number-columns-repeated="6"/>
          <table:table-cell table:style-name="ce24"/>
          <table:table-cell table:number-columns-repeated="1003"/>
        </table:table-row>
        <table:table-row table:style-name="ro1">
          <table:table-cell table:number-columns-repeated="12"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5"/>
          <table:table-cell table:style-name="ce25"/>
          <table:table-cell table:style-name="ce18"/>
          <table:table-cell table:number-columns-repeated="1013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5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ce18" table:number-columns-repeated="4"/>
          <table:table-cell table:style-name="ce25"/>
          <table:table-cell table:style-name="ce18"/>
          <table:table-cell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8" table:number-columns-repeated="2"/>
          <table:table-cell table:number-columns-repeated="1007"/>
        </table:table-row>
        <table:table-row table:style-name="ro1">
          <table:table-cell table:number-columns-repeated="7"/>
          <table:table-cell table:style-name="ce18" table:number-columns-repeated="2"/>
          <table:table-cell table:style-name="ce25"/>
          <table:table-cell table:style-name="ce18"/>
          <table:table-cell/>
          <table:table-cell table:style-name="ce18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8"/>
          <table:table-cell/>
          <table:table-cell table:style-name="ce18" table:number-columns-repeated="5"/>
          <table:table-cell table:number-columns-repeated="1007"/>
        </table:table-row>
        <table:table-row table:style-name="ro1">
          <table:table-cell table:number-columns-repeated="3"/>
          <table:table-cell table:style-name="ce18" table:number-columns-repeated="6"/>
          <table: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fo:margin-top="0.8in" fo:margin-bottom="0.8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7/23/2014</text:date>, <text:time>17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09:39:28.84</meta:creation-date>
    <dc:date>2014-07-23T17:32:53.52</dc:date>
    <meta:editing-duration>PT2H34M52S</meta:editing-duration>
    <meta:editing-cycles>15</meta:editing-cycles>
    <meta:generator>OpenOffice.org/3.4$Win32 OpenOffice.org_project/340m1$Build-9590</meta:generator>
    <meta:document-statistic meta:table-count="25" meta:cell-count="11179" meta:object-count="0"/>
  </office:meta>
</office:document-meta>
</file>