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0.7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701in" fo:break-before="auto" style:use-optimal-row-height="false"/>
    </style:style>
    <style:style style:name="ro4" style:family="table-row">
      <style:table-row-properties style:row-height="0.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" style:family="table-cell" style:parent-style-name="Default" style:data-style-name="N82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36pt" style:font-size-asian="36pt" style:font-size-complex="36pt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8" style:family="table-cell" style:parent-style-name="Default" style:data-style-name="N117">
      <style:text-properties style:font-name="Lucida Console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40pt" style:font-size-asian="40pt" style:font-size-complex="4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80pt" style:font-size-asian="80pt" style:font-size-complex="8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60pt" style:font-size-asian="60pt" style:font-size-complex="60pt"/>
    </style:style>
    <style:style style:name="ce13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4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5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40pt" style:font-size-asian="40pt" style:font-size-complex="4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15pt" style:font-size-asian="15pt" style:font-size-complex="15pt"/>
    </style:style>
    <style:style style:name="ce9" style:family="table-cell" style:parent-style-name="Default">
      <style:text-properties style:font-name="Trebuchet MS"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7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9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</office:automatic-styles>
  <office:body>
    <office:spreadsheet>
      <table:calculation-settings table:null-year="1940"/>
      <table:table table:name="common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table:number-columns-spanned="14" table:number-rows-spanned="1">
            <text:p>COMMON YEAR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  <table:table-cell office:value-type="date" office:date-value="2001-01-07">
            <text:p>01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1">
            <text:p>01-01</text:p>
          </table:table-cell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01-14">
            <text:p>01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8">
            <text:p>01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01-21">
            <text:p>01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15">
            <text:p>01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01-28">
            <text:p>01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2">
            <text:p>01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2-04">
            <text:p>02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9">
            <text:p>01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2-11">
            <text:p>02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05">
            <text:p>02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2-18">
            <text:p>02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2">
            <text:p>02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2-25">
            <text:p>02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9">
            <text:p>02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26">
            <text:p>02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1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1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1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1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1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1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1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1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1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1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1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1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1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7"/>
          <table:table-cell office:value-type="date" office:date-value="2002-01-06">
            <text:p>01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ap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15" table:number-rows-spanned="1">
            <text:p>LEAP YEAR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4" office:value-type="float" office:value="1">
            <text:p>1</text:p>
          </table:table-cell>
          <table:table-cell/>
          <table:table-cell office:value-type="date" office:date-value="2000-01-01">
            <text:p>01-01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1-08">
            <text:p>01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2">
            <text:p>01-02</text:p>
          </table:table-cell>
          <table:table-cell/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1-15">
            <text:p>01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9">
            <text:p>01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1-22">
            <text:p>01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16">
            <text:p>01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1-29">
            <text:p>01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23">
            <text:p>01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2-05">
            <text:p>02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30">
            <text:p>01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2-12">
            <text:p>02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06">
            <text:p>02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2-19">
            <text:p>02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13">
            <text:p>02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2-26">
            <text:p>02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0">
            <text:p>02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7">
            <text:p>02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0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0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0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0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0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0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0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0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0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0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0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0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00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" table:style-name="ta1" table:print="false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number-columns-repeated="1019" table:default-cell-style-name="ce8"/>
        <table:table-row table:style-name="ro3">
          <table:table-cell table:number-columns-repeated="1024"/>
        </table:table-row>
        <table:table-row table:style-name="ro3">
          <table:table-cell/>
          <table:table-cell office:value-type="date" office:date-value="2010-01-01">
            <text:p>2010-01-01 Fri</text:p>
          </table:table-cell>
          <table:table-cell/>
          <table:table-cell office:value-type="date" office:date-value="2010-07-01">
            <text:p>2010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1-01-01">
            <text:p>2011-01-01 Sat</text:p>
          </table:table-cell>
          <table:table-cell/>
          <table:table-cell office:value-type="date" office:date-value="2011-07-01">
            <text:p>2011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2-01-01">
            <text:p>2012-01-01 Sun</text:p>
          </table:table-cell>
          <table:table-cell/>
          <table:table-cell office:value-type="date" office:date-value="2012-07-01">
            <text:p>2012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3-01-01">
            <text:p>2013-01-01 Tue</text:p>
          </table:table-cell>
          <table:table-cell/>
          <table:table-cell office:value-type="date" office:date-value="2013-07-01">
            <text:p>2013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4-01-01">
            <text:p>2014-01-01 Wed</text:p>
          </table:table-cell>
          <table:table-cell/>
          <table:table-cell office:value-type="date" office:date-value="2014-07-01">
            <text:p>2014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5-01-01">
            <text:p>2015-01-01 Thu</text:p>
          </table:table-cell>
          <table:table-cell/>
          <table:table-cell office:value-type="date" office:date-value="2015-07-01">
            <text:p>2015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6-01-01">
            <text:p>2016-01-01 Fri</text:p>
          </table:table-cell>
          <table:table-cell/>
          <table:table-cell office:value-type="date" office:date-value="2016-07-01">
            <text:p>2016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7-01-01">
            <text:p>2017-01-01 Sun</text:p>
          </table:table-cell>
          <table:table-cell/>
          <table:table-cell office:value-type="date" office:date-value="2017-07-01">
            <text:p>2017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8-01-01">
            <text:p>2018-01-01 Mon</text:p>
          </table:table-cell>
          <table:table-cell/>
          <table:table-cell office:value-type="date" office:date-value="2018-07-01">
            <text:p>2018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9-01-01">
            <text:p>2019-01-01 Tue</text:p>
          </table:table-cell>
          <table:table-cell/>
          <table:table-cell office:value-type="date" office:date-value="2019-07-01">
            <text:p>2019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0-01-01">
            <text:p>2020-01-01 Wed</text:p>
          </table:table-cell>
          <table:table-cell/>
          <table:table-cell office:value-type="date" office:date-value="2020-07-01">
            <text:p>2020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1-01-01">
            <text:p>2021-01-01 Fri</text:p>
          </table:table-cell>
          <table:table-cell/>
          <table:table-cell office:value-type="date" office:date-value="2021-07-01">
            <text:p>2021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2-01-01">
            <text:p>2022-01-01 Sat</text:p>
          </table:table-cell>
          <table:table-cell/>
          <table:table-cell office:value-type="date" office:date-value="2022-07-01">
            <text:p>2022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3-01-01">
            <text:p>2023-01-01 Sun</text:p>
          </table:table-cell>
          <table:table-cell/>
          <table:table-cell office:value-type="date" office:date-value="2023-07-01">
            <text:p>2023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4-01-01">
            <text:p>2024-01-01 Mon</text:p>
          </table:table-cell>
          <table:table-cell/>
          <table:table-cell office:value-type="date" office:date-value="2024-07-01">
            <text:p>2024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5-01-01">
            <text:p>2025-01-01 Wed</text:p>
          </table:table-cell>
          <table:table-cell/>
          <table:table-cell office:value-type="date" office:date-value="2025-07-01">
            <text:p>2025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6-01-01">
            <text:p>2026-01-01 Thu</text:p>
          </table:table-cell>
          <table:table-cell/>
          <table:table-cell office:value-type="date" office:date-value="2026-07-01">
            <text:p>2026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7-01-01">
            <text:p>2027-01-01 Fri</text:p>
          </table:table-cell>
          <table:table-cell/>
          <table:table-cell office:value-type="date" office:date-value="2027-07-01">
            <text:p>2027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8-01-01">
            <text:p>2028-01-01 Sat</text:p>
          </table:table-cell>
          <table:table-cell/>
          <table:table-cell office:value-type="date" office:date-value="2028-07-01">
            <text:p>2028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9-01-01">
            <text:p>2029-01-01 Mon</text:p>
          </table:table-cell>
          <table:table-cell/>
          <table:table-cell office:value-type="date" office:date-value="2029-07-01">
            <text:p>2029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0-01-01">
            <text:p>2030-01-01 Tue</text:p>
          </table:table-cell>
          <table:table-cell/>
          <table:table-cell office:value-type="date" office:date-value="2030-07-01">
            <text:p>2030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1-01-01">
            <text:p>2031-01-01 Wed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ratch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string" table:number-columns-spanned="18" table:number-rows-spanned="2">
            <text:p>YEAR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16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4"/>
          <table:table-cell table:style-name="ce7" table:number-columns-repeated="5"/>
          <table:table-cell table:style-name="ce17"/>
          <table:table-cell table:style-name="ce21"/>
          <table:table-cell table:number-columns-repeated="3"/>
          <table:table-cell table:style-name="ce5" table:number-columns-repeated="5"/>
          <table:table-cell table:style-name="ce6"/>
          <table:table-cell table:style-name="ce17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5" table:number-columns-repeated="3"/>
          <table:table-cell table:style-name="ce6"/>
          <table:table-cell table:style-name="ce21"/>
          <table:table-cell table:style-name="ce16"/>
          <table:table-cell/>
          <table: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/>
          <table:table-cell table:style-name="ce6"/>
          <table:table-cell table:number-columns-repeated="3"/>
          <table:table-cell table:style-name="ce18"/>
          <table:table-cell table:style-name="ce21"/>
          <table:table-cell table:number-columns-repeated="3"/>
          <table:table-cell table:style-name="ce13"/>
          <table:table-cell/>
          <table:table-cell table:style-name="ce5" table:number-columns-repeated="4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6"/>
          <table:table-cell table:number-columns-repeated="4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5" table:number-columns-repeated="3"/>
          <table:table-cell table:style-name="ce6"/>
          <table:table-cell table:style-name="ce21"/>
          <table:table-cell table:style-name="ce16"/>
          <table: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/>
          <table:table-cell table:style-name="ce6"/>
          <table:table-cell table:number-columns-repeated="3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4"/>
          <table:table-cell table:style-name="ce5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 table:number-columns-repeated="3"/>
          <table:table-cell table:style-name="ce6"/>
          <table:table-cell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6"/>
          <table:table-cell table:style-name="ce21"/>
          <table:table-cell table:style-name="ce16"/>
          <table: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 table:number-columns-repeated="4"/>
          <table:table-cell table:style-name="ce6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 table:number-columns-repeated="5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18"/>
          <table:table-cell table:style-name="ce21"/>
          <table:table-cell table:style-name="ce16"/>
          <table:covered-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style-name="ce5" table:number-columns-repeated="5"/>
          <table:table-cell table:style-name="ce6"/>
          <table:table-cell table:style-name="ce21"/>
          <table:table-cell table:number-columns-repeated="3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2"/>
          <table:table-cell table:style-name="ce5" table:number-columns-repeated="3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/>
          <table:table-cell table:style-name="ce6"/>
          <table:table-cell table:number-columns-repeated="3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5" table:number-columns-repeated="2"/>
          <table:table-cell table:style-name="ce6"/>
          <table:table-cell table:style-name="ce21"/>
          <table:table-cell table:style-name="ce16"/>
          <table:covered-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 table:number-columns-repeated="2"/>
          <table:table-cell table:style-name="ce6"/>
          <table:table-cell table:number-columns-repeated="2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4"/>
          <table:table-cell table:style-name="ce5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 table:number-columns-repeated="3"/>
          <table:table-cell table:style-name="ce6"/>
          <table:table-cell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6"/>
          <table:table-cell table:style-name="ce21"/>
          <table:table-cell table:style-name="ce16"/>
          <table:covered-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 table:number-columns-repeated="4"/>
          <table:table-cell table:style-name="ce6"/>
          <table:table-cell/>
          <table:table-cell table:style-name="ce21"/>
          <table:table-cell table:number-columns-repeated="3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0" table:number-columns-spanned="18" table:number-rows-spanned="2">
            <text:p>201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0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/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1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1" table:number-columns-spanned="18" table:number-rows-spanned="2">
            <text:p>201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1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5"/>
          <table:table-cell table:style-name="ce36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table:style-name="ce35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2" table:number-columns-spanned="18" table:number-rows-spanned="2">
            <text:p>201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2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3" table:number-columns-spanned="18" table:number-rows-spanned="2">
            <text:p>201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3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4" table:number-columns-spanned="18" table:number-rows-spanned="2">
            <text:p>201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4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5" table:number-columns-spanned="18" table:number-rows-spanned="2">
            <text:p>201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5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6" table:number-columns-spanned="18" table:number-rows-spanned="2">
            <text:p>201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6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7" table:number-columns-spanned="18" table:number-rows-spanned="2">
            <text:p>201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7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 table:number-columns-repeated="4"/>
          <table:table-cell table:style-name="ce6"/>
          <table:table-cell table:style-name="ce3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8" office:value-type="float" office:value="31">
            <text:p>3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8" table:number-columns-spanned="18" table:number-rows-spanned="2">
            <text:p>201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8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9" table:number-columns-spanned="18" table:number-rows-spanned="2">
            <text:p>201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9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0" table:number-columns-spanned="18" table:number-rows-spanned="2">
            <text:p>202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0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1" table:number-columns-spanned="18" table:number-rows-spanned="2">
            <text:p>202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1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/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1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2" table:number-columns-spanned="18" table:number-rows-spanned="2">
            <text:p>202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2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5"/>
          <table:table-cell table:style-name="ce36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table:style-name="ce35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3" table:number-columns-spanned="18" table:number-rows-spanned="2">
            <text:p>202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3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 table:number-columns-repeated="4"/>
          <table:table-cell table:style-name="ce6"/>
          <table:table-cell table:style-name="ce3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8" office:value-type="float" office:value="31">
            <text:p>3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4" table:number-columns-spanned="18" table:number-rows-spanned="2">
            <text:p>202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4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5" table:number-columns-spanned="18" table:number-rows-spanned="2">
            <text:p>202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5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6" table:number-columns-spanned="18" table:number-rows-spanned="2">
            <text:p>202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6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7" table:number-columns-spanned="18" table:number-rows-spanned="2">
            <text:p>202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7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/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1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8" table:number-columns-spanned="18" table:number-rows-spanned="2">
            <text:p>202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8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5"/>
          <table:table-cell table:style-name="ce36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table:style-name="ce35"/>
          <table:table-cell table:style-name="ce5" table:number-columns-repeated="4"/>
          <table:table-cell table:style-name="ce6"/>
          <table:table-cell table:style-name="ce3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8" office:value-type="float" office:value="31">
            <text:p>3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9" table:number-columns-spanned="18" table:number-rows-spanned="2">
            <text:p>202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9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3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30" table:number-columns-spanned="18" table:number-rows-spanned="2">
            <text:p>203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3 0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fo:margin-top="0.8in" fo:margin-bottom="0.8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12/30/2015</text:date>, <text:time>23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09:39:28.84</meta:creation-date>
    <dc:date>2015-12-30T23:20:12.93</dc:date>
    <meta:editing-duration>PT2H37M11S</meta:editing-duration>
    <meta:editing-cycles>19</meta:editing-cycles>
    <meta:generator>OpenOffice/4.1.0$Win32 OpenOffice.org_project/410m18$Build-9764</meta:generator>
    <dc:creator>Robert Lozyniak</dc:creator>
    <meta:document-statistic meta:table-count="25" meta:cell-count="11181" meta:object-count="0"/>
  </office:meta>
</office:document-meta>
</file>